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5cm" fo:margin-left="-0.226cm" table:align="left" style:writing-mode="lr-tb"/>
    </style:style>
    <style:style style:name="Tabela1.A" style:family="table-column">
      <style:table-column-properties style:column-width="4.704cm"/>
    </style:style>
    <style:style style:name="Tabela1.B" style:family="table-column">
      <style:table-column-properties style:column-width="5.516cm"/>
    </style:style>
    <style:style style:name="Tabela1.C" style:family="table-column">
      <style:table-column-properties style:column-width="5.265cm"/>
    </style:style>
    <style:style style:name="Tabela1.D" style:family="table-column">
      <style:table-column-properties style:column-width="5.517cm"/>
    </style:style>
    <style:style style:name="Tabela1.E" style:family="table-column">
      <style:table-column-properties style:column-width="5.657cm"/>
    </style:style>
    <style:style style:name="Tabela1.F" style:family="table-column">
      <style:table-column-properties style:column-width="0.0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7f7f7f" fo:padding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.2" style:family="table-row">
      <style:table-row-properties style:min-row-height="0.649cm" style:keep-together="true" fo:keep-together="auto"/>
    </style:style>
    <style:style style:name="Tabela1.A2" style:family="table-cell">
      <style:table-cell-properties style:vertical-align="middle" fo:background-color="#000000" fo:padding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bfbfbf" fo:padding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.3" style:family="table-row">
      <style:table-row-properties style:min-row-height="0.647cm" style:keep-together="true" fo:keep-together="auto"/>
    </style:style>
    <style:style style:name="Tabela1.C3" style:family="table-cell">
      <style:table-cell-properties style:vertical-align="middle" fo:background-color="#bfbfbf" fo:padding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1.4" style:family="table-row">
      <style:table-row-properties style:min-row-height="1.82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2" fo:font-size="9pt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color="#ffffff" style:font-name="Arial2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.106cm" fo:margin-bottom="0.106cm" fo:line-height="100%"/>
      <style:text-properties style:font-name="Arial2" fo:font-size="8pt" style:font-size-asian="8pt" style:font-name-complex="Arial2" style:font-size-complex="8pt"/>
    </style:style>
    <style:style style:name="P6" style:family="paragraph" style:parent-style-name="Standard">
      <style:paragraph-properties fo:margin-top="0.106cm" fo:margin-bottom="0.106cm" fo:line-height="100%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paragraph-properties fo:margin-top="0.106cm" fo:margin-bottom="0.106cm" fo:line-height="100%"/>
    </style:style>
    <style:style style:name="P8" style:family="paragraph" style:parent-style-name="Standard">
      <style:paragraph-properties fo:margin-top="0cm" fo:margin-bottom="0cm" fo:line-height="100%" fo:keep-together="auto" fo:orphans="2" fo:widows="2" fo:keep-with-next="auto" style:text-autospace="ideograph-alpha" style:punctuation-wrap="hanging" style:line-break="strict" style:vertical-align="auto" style:snap-to-layout-grid="false" style:writing-mode="lr-tb"/>
      <style:text-properties style:font-name="Arial2" fo:font-size="3pt" style:font-size-asian="3pt" style:font-name-complex="Arial2" style:font-size-complex="3pt"/>
    </style:style>
    <style:style style:name="P9" style:family="paragraph" style:parent-style-name="Standard">
      <style:paragraph-properties fo:margin-top="0cm" fo:margin-bottom="0cm" fo:line-height="100%" fo:keep-together="auto" fo:orphans="2" fo:widows="2" fo:keep-with-next="auto" style:text-autospace="ideograph-alpha" style:punctuation-wrap="hanging" style:line-break="strict" style:vertical-align="auto" style:snap-to-layout-grid="false" style:writing-mode="lr-tb"/>
    </style:style>
    <style:style style:name="P10" style:family="paragraph" style:parent-style-name="Standard">
      <style:paragraph-properties fo:margin-top="0cm" fo:margin-bottom="0cm" fo:line-height="100%" fo:keep-together="auto" fo:orphans="2" fo:widows="2" fo:keep-with-next="auto" style:text-autospace="ideograph-alpha" style:punctuation-wrap="hanging" style:line-break="strict" style:vertical-align="auto" style:snap-to-layout-grid="false" style:writing-mode="lr-tb"/>
      <style:text-properties style:font-name="Arial2" fo:font-size="8pt" fo:language="pl" fo:country="PL" style:font-size-asian="8pt" style:font-name-complex="Arial2" style:font-size-complex="8pt"/>
    </style:style>
    <style:style style:name="P11" style:family="paragraph" style:parent-style-name="Text_20_body">
      <style:paragraph-properties fo:text-align="start" style:justify-single-word="false"/>
      <style:text-properties style:font-name="Arial1" fo:font-size="18pt" fo:font-weight="bold"/>
    </style:style>
    <style:style style:name="P12" style:family="paragraph" style:parent-style-name="Text_20_body">
      <style:paragraph-properties fo:margin-left="0cm" fo:margin-right="0cm" fo:margin-top="0.106cm" fo:margin-bottom="0.106cm" fo:text-indent="0cm" style:auto-text-indent="false"/>
    </style:style>
    <style:style style:name="P13" style:family="paragraph" style:parent-style-name="Text_20_body">
      <style:paragraph-properties fo:margin-left="0cm" fo:margin-right="0cm" fo:margin-top="0.106cm" fo:margin-bottom="0.106cm" fo:text-indent="0cm" style:auto-text-indent="false"/>
      <style:text-properties style:font-name="Arial1" fo:font-size="18pt" fo:font-weight="bold"/>
    </style:style>
    <style:style style:name="T1" style:family="text">
      <style:text-properties style:font-name="Arial2" fo:font-size="8pt" style:font-size-asian="8pt" style:font-name-complex="Arial2" style:font-size-complex="8pt"/>
    </style:style>
    <style:style style:name="T2" style:family="text">
      <style:text-properties style:font-name="Arial2" fo:font-size="8pt" fo:language="pl" fo:country="PL" style:font-size-asian="8pt" style:font-name-complex="Arial2" style:font-size-complex="8pt"/>
    </style:style>
    <style:style style:name="T3" style:family="text">
      <style:text-properties style:font-name="Arial2" fo:font-size="8pt" fo:language="pl" fo:country="PL" fo:font-style="italic" style:font-size-asian="8pt" style:font-style-asian="italic" style:font-name-complex="Arial2" style:font-size-complex="8pt" style:font-style-complex="italic"/>
    </style:style>
    <style:style style:name="T4" style:family="text">
      <style:text-properties style:font-name="Arial2" fo:font-size="8pt" fo:language="pl" fo:country="PL" fo:font-style="normal" style:font-size-asian="8pt" style:font-style-asian="normal" style:font-name-complex="Arial2" style:font-size-complex="8pt" style:font-style-complex="normal"/>
    </style:style>
    <style:style style:name="T5" style:family="text">
      <style:text-properties fo:color="#000000" style:font-name="Arial2" fo:font-size="8pt" fo:language="pl" fo:country="PL" fo:font-weight="normal" style:font-size-asian="8pt" style:font-weight-asian="normal" style:font-name-complex="Arial2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magania edukacyjne na poszczególną ocenę dla uczniów przystępujących do egzaminu poprawkowego cz.1</text:p>
      <text:p text:style-name="P13">Klasa 3 T a,b</text:p>
      <text:p text:style-name="P13">Podręcznik: Vision 2</text:p>
      <text:p text:style-name="P13">Unit 8</text:p>
      <text:p text:style-name="P13"/>
      <text:p text:style-name="P1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2">UNIT 8 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2" table:number-rows-spanned="2" office:value-type="string">
            <text:p text:style-name="P2">CEL KSZTAŁCENIA WG NOWEJ PODSTAWY PROGRAMOWEJ</text:p>
          </table:table-cell>
          <table:table-cell table:style-name="Tabela1.B2" table:number-columns-spanned="4" office:value-type="string">
            <text:p text:style-name="P4">OCENA</text:p>
          </table:table-cell>
          <table:covered-table-cell/>
          <table:covered-table-cell/>
          <table:covered-table-cell/>
          <table:table-cell table:style-name="Tabela1.B2" office:value-type="string">
            <text:p text:style-name="Textformatvorlage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>BARDZO DOBRA</text:p>
          </table:table-cell>
          <table:table-cell table:style-name="Tabela1.C3" office:value-type="string">
            <text:p text:style-name="P4">DOBRA</text:p>
          </table:table-cell>
          <table:table-cell table:style-name="Tabela1.C3" office:value-type="string">
            <text:p text:style-name="P4">DOSTATECZNA</text:p>
          </table:table-cell>
          <table:table-cell table:style-name="Tabela1.C3" office:value-type="string">
            <text:p text:style-name="P4">DOPUSZCZAJĄCA</text:p>
          </table:table-cell>
          <table:table-cell table:style-name="Tabela1.C3" office:value-type="string">
            <text:p text:style-name="Textformatvorlage"/>
          </table:table-cell>
        </table:table-row>
        <table:table-row table:style-name="Tabela1.4">
          <table:table-cell table:style-name="Tabela1.A4" office:value-type="string">
            <text:p text:style-name="P5">Znajomość środków językowych <text:line-break/>Gramatyka i słownictwo</text:p>
          </table:table-cell>
          <table:table-cell table:style-name="Tabela1.B4" office:value-type="string">
            <text:p text:style-name="P7"><text:span text:style-name="T1">Uczeń poprawnie stosuje poznane słownictwo z Unitu 8 (</text:span><text:span text:style-name="T2">w tym m.in. n</text:span><text:span text:style-name="T5">azwy produktów żywieniowych, nazwy smaków określających potrawy, nazwy grup produktów z piramidy żywienia, słownictwo związane ze sposobem przygotowywania potraw, </text:span><text:span text:style-name="T2">żywieniem, zdrowym stylem odżywania, nazwy sklepów, słownictwo związane z kupowaniem i wydawaniem pieniędzy, </text:span><text:span text:style-name="T5">reklamacją produktu, c</text:span><text:span text:style-name="T2">zasowniki złożone (</text:span><text:span text:style-name="T3">phrasal verbs), </text:span><text:span text:style-name="T4">p</text:span><text:span text:style-name="T2">aronimy (wyrazy kłopotliwe), wyrażenia związane z przedstawianiem nieformalnej prezentacji, z</text:span><text:span text:style-name="T1">wroty wprowadzające zdania przeciwne</text:span><text:span text:style-name="T2">)</text:span><text:span text:style-name="T1">; bezbłędnie lub niemal bezbłędnie posługuje się mową zależn</text:span><text:span text:style-name="T2">ą</text:span><text:span text:style-name="T1"> z zastosowaniem czasów teraźniejszych</text:span><text:span text:style-name="T2"> i</text:span><text:span text:style-name="T1"> przeszłych</text:span><text:span text:style-name="T2">, czasem </text:span><text:span text:style-name="T3">past perfect </text:span><text:span text:style-name="T4">oraz stosuje </text:span><text:span text:style-name="T2">przymiotniki z przyrostkiem </text:span><text:span text:style-name="T3">-y.</text:span></text:p>
          </table:table-cell>
          <table:table-cell table:style-name="Tabela1.B4" office:value-type="string">
            <text:p text:style-name="P7"><text:span text:style-name="T1">Uczeń, popełniając nieliczne błędy, stosuje poznane słownictwo z Unitu 8</text:span><text:span text:style-name="T2"> </text:span><text:span text:style-name="T1">(</text:span><text:span text:style-name="T2">w tym m.in. n</text:span><text:span text:style-name="T5">azwy produktów żywieniowych, nazwy smaków określających potrawy, nazwy grup produktów z piramidy żywienia, słownictwo związane ze sposobem przygotowywania potraw, </text:span><text:span text:style-name="T2">żywieniem, zdrowym stylem odżywania, nazwy sklepów, słownictwo związane z kupowaniem i wydawaniem pieniędzy, </text:span><text:span text:style-name="T5">reklamacją produktu, c</text:span><text:span text:style-name="T2">zasowniki złożone (</text:span><text:span text:style-name="T3">phrasal verbs), </text:span><text:span text:style-name="T4">p</text:span><text:span text:style-name="T2">aronimy (wyrazy kłopotliwe), wyrażenia związane z przedstawianiem nieformalnej prezentacji, z</text:span><text:span text:style-name="T1">wroty wprowadzające zdania przeciwne); na ogół poprawnie posługuje się mową zależn</text:span><text:span text:style-name="T2">ą</text:span><text:span text:style-name="T1"> z zastosowaniem czasów teraźniejszych</text:span><text:span text:style-name="T2"> i</text:span><text:span text:style-name="T1"> przeszłych</text:span><text:span text:style-name="T2">, czasem </text:span><text:span text:style-name="T3">past perfect </text:span><text:span text:style-name="T4">oraz stosuje </text:span><text:span text:style-name="T2">przymiotniki z przyrostkiem </text:span><text:span text:style-name="T3">-y, </text:span><text:span text:style-name="T2">popełniając nieliczne błędy.</text:span></text:p>
          </table:table-cell>
          <table:table-cell table:style-name="Tabela1.B4" office:value-type="string">
            <text:p text:style-name="P7"><text:span text:style-name="T1">Uczeń, popełniając liczne błędy, stosuje poznane słownictwo z Unitu 8 (</text:span><text:span text:style-name="T2">w tym m.in. n</text:span><text:span text:style-name="T5">azwy produktów żywieniowych, nazwy smaków określających potrawy, nazwy grup produktów z piramidy żywienia, słownictwo związane ze sposobem przygotowywania potraw, </text:span><text:span text:style-name="T2">żywieniem, zdrowym stylem odżywania, nazwy sklepów, słownictwo związane z kupowaniem i wydawaniem pieniędzy, </text:span><text:span text:style-name="T5">reklamacją produktu, c</text:span><text:span text:style-name="T2">zasowniki złożone (</text:span><text:span text:style-name="T3">phrasal verbs), </text:span><text:span text:style-name="T4">p</text:span><text:span text:style-name="T2">aronimy (wyrazy kłopotliwe), wyrażenia związane z przedstawianiem nieformalnej prezentacji, z</text:span><text:span text:style-name="T1">wroty wprowadzające zdania przeciwne); nie zawsze poprawnie posługuje się mową zależn</text:span><text:span text:style-name="T2">ą</text:span><text:span text:style-name="T1"> z zastosowaniem czasów teraźniejszych</text:span><text:span text:style-name="T2"> i</text:span><text:span text:style-name="T1"> przeszłych</text:span><text:span text:style-name="T2">, czasem </text:span><text:span text:style-name="T3">past perfect </text:span><text:span text:style-name="T4">oraz stosuje </text:span><text:span text:style-name="T2">przymiotniki z przyrostkiem </text:span><text:span text:style-name="T3">-y, </text:span><text:span text:style-name="T1">popełniając liczne błędy.</text:span></text:p>
          </table:table-cell>
          <table:table-cell table:style-name="Tabela1.E4" table:number-columns-spanned="2" office:value-type="string">
            <text:p text:style-name="P7"><text:span text:style-name="T1">Uczeń posługuje się bardzo ograniczonym zakresem słownictwa z Unitu 8 (</text:span><text:span text:style-name="T2">w tym m.in. n</text:span><text:span text:style-name="T5">azwy produktów żywieniowych, nazwy smaków określających potrawy, nazwy grup produktów z piramidy żywienia, słownictwo związane ze sposobem przygotowywania potraw, </text:span><text:span text:style-name="T2">żywieniem, zdrowym stylem odżywania, nazwy sklepów, słownictwo związane z kupowaniem i wydawaniem pieniędzy, </text:span><text:span text:style-name="T5">reklamacją produktu, c</text:span><text:span text:style-name="T2">zasowniki złożone (</text:span><text:span text:style-name="T3">phrasal verbs), </text:span><text:span text:style-name="T4">p</text:span><text:span text:style-name="T2">aronimy (wyrazy kłopotliwe), wyrażenia związane z przedstawianiem nieformalnej prezentacji, z</text:span><text:span text:style-name="T1">wroty wprowadzające zdania przeciwne); popełnia bardzo liczne błędy w konstrukcji i zastosowaniu</text:span><text:span text:style-name="T2"> </text:span><text:span text:style-name="T1">mow</text:span><text:span text:style-name="T2">y</text:span><text:span text:style-name="T1"> zależn</text:span><text:span text:style-name="T2">ej</text:span><text:span text:style-name="T1"> z zastosowaniem czasów teraźniejszych</text:span><text:span text:style-name="T2"> i</text:span><text:span text:style-name="T1"> przeszłych</text:span><text:span text:style-name="T2">, stosuje czas </text:span><text:span text:style-name="T3">past perfect </text:span><text:span text:style-name="T4">oraz </text:span><text:span text:style-name="T2">przymiotniki z przyrostkiem </text:span><text:span text:style-name="T3">-y, </text:span><text:span text:style-name="T1">popełniając bardzo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ze słuchu</text:p>
          </table:table-cell>
          <table:table-cell table:style-name="Tabela1.B4" office:value-type="string">
            <text:p text:style-name="P7"><text:span text:style-name="T1">Uczeń określa główną myśl i kontekst sytuacyjny oraz znajduje w tekście informacje dotyczące</text:span><text:span text:style-name="T2"> żywienia, przygotowywania posiłków, zdrowego odżywiania, kupowania produktów w różnych miejscach oraz produkowania własnej żywności.</text:span></text:p>
          </table:table-cell>
          <table:table-cell table:style-name="Tabela1.B4" office:value-type="string">
            <text:p text:style-name="P7"><text:span text:style-name="T1">Uczeń określa główną myśl i kontekst sytuacyjny oraz znajduje w tekście informacje dotyczące</text:span><text:span text:style-name="T2"> żywienia, przygotowywania posiłków, zdrowego odżywiania, kupowania produktów w różnych miejscach oraz produkowania własnej żywności,</text:span><text:span text:style-name="T1"> popełniając nieliczne błędy.</text:span></text:p>
          </table:table-cell>
          <table:table-cell table:style-name="Tabela1.B4" office:value-type="string">
            <text:p text:style-name="P7"><text:span text:style-name="T1">Uczeń z pewną trudnością określa główną myśl i kontekst sytuacyjny oraz znajduje w tekście informacje dotyczące</text:span><text:span text:style-name="T2"> żywienia, przygotowywania posiłków, zdrowego odżywiania, kupowania produktów w różnych miejscach oraz produkowania własnej żywności, p</text:span><text:span text:style-name="T1">opełniając dość liczne błędy.</text:span></text:p>
          </table:table-cell>
          <table:table-cell table:style-name="Tabela1.E4" table:number-columns-spanned="2" office:value-type="string">
            <text:p text:style-name="P7"><text:span text:style-name="T1">Uczeń z trudnością określa główną myśl i kontekst sytuacyjny oraz z trudem znajduje w tekście informacje dotyczące</text:span><text:span text:style-name="T2"> żywienia, przygotowywania posiłków, zdrowego odżywiania, kupowania produktów w różnych miejscach oraz produkowania własnej żywności, </text:span><text:span text:style-name="T1">popełnia przy tym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pisemnej</text:p>
          </table:table-cell>
          <table:table-cell table:style-name="Tabela1.B4" office:value-type="string">
            <text:p text:style-name="P7"><text:span text:style-name="T1">Uczeń bezbłędnie lub niemal bezbłędnie znajduje określone informacje w tekstach dotyczących </text:span><text:span text:style-name="T2">żywienia, sposobu odżywania, zakupów w Nowym Jorku, wydawania pieniędzy, handlu na głównych ulicach miasta</text:span><text:span text:style-name="T1">; z łatwością </text:span><text:span text:style-name="T2">uzupełnia dane w notatkach i tabelach.</text:span></text:p>
          </table:table-cell>
          <table:table-cell table:style-name="Tabela1.B4" office:value-type="string">
            <text:p text:style-name="P7"><text:span text:style-name="T1">Uczeń znajduje określone informacje w tekstach dotyczących </text:span><text:span text:style-name="T2">żywienia, sposobu odżywania, zakupów w Nowym Jorku, wydawania pieniędzy, handlu na głównych ulicach miasta, </text:span><text:span text:style-name="T1">popełniając nieliczne błędy; </text:span><text:span text:style-name="T2">uzupełnia dane w notatkach i tabelach.</text:span></text:p>
          </table:table-cell>
          <table:table-cell table:style-name="Tabela1.B4" office:value-type="string">
            <text:p text:style-name="P7"><text:span text:style-name="T1">Uczeń z pewną trudnością znajduje określone informacje w tekstach</text:span><text:span text:style-name="T2"> </text:span><text:span text:style-name="T1">dotyczących</text:span><text:span text:style-name="T2"> żywienia, sposobu odżywania, zakupów w Nowym Jorku, wydawania pieniędzy, handlu na głównych ulicach miasta, </text:span><text:span text:style-name="T1">popełniając liczne błędy; nie zawsze poprawnie </text:span><text:span text:style-name="T2">uzupełnia dane w notatkach i tabelach.</text:span></text:p>
          </table:table-cell>
          <table:table-cell table:style-name="Tabela1.E4" table:number-columns-spanned="2" office:value-type="string">
            <text:p text:style-name="P7"><text:span text:style-name="T1">Uczeń z trudnością znajduje określone informacje w tekstach dotyczących</text:span><text:span text:style-name="T2"> żywienia, sposobu odżywania, zakupów w Nowym Jorku, wydawania pieniędzy, handlu na głównych ulicach miasta, </text:span><text:span text:style-name="T1">popełniając bardzo liczne błędy; z trudnością </text:span><text:span text:style-name="T2">uzupełnia dane w notatkach i tabelach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 wyrażanie opinii</text:p>
            <text:p text:style-name="P5"/>
            <text:p text:style-name="P5"/>
            <text:p text:style-name="P5"/>
          </table:table-cell>
          <table:table-cell table:style-name="Tabela1.B4" office:value-type="string">
            <text:p text:style-name="P7"><text:span text:style-name="T1">Uczeń w sposób płynny wyraża i uzasadnia swoją opinię na temat </text:span><text:span text:style-name="T2">własnych preferencji żywieniowych, zdrowego stylu odżywiania, wydawania pieniędzy, zakupów w różnych sklepach, pracy w restauracji</text:span><text:span text:style-name="T1">, nie popełniając większych błędów.</text:span></text:p>
          </table:table-cell>
          <table:table-cell table:style-name="Tabela1.B4" office:value-type="string">
            <text:p text:style-name="P7"><text:span text:style-name="T1">Uczeń wyraża i uzasadnia swoją opinię na temat </text:span><text:span text:style-name="T2">własnych preferencji żywieniowych, zdrowego stylu odżywiania, wydawania pieniędzy, zakupów w różnych sklepach, pracy w restauracji, </text:span><text:span text:style-name="T1">popełniając błędy językowe na ogół niewpływające na zrozumienie wypowiedzi.</text:span></text:p>
          </table:table-cell>
          <table:table-cell table:style-name="Tabela1.B4" office:value-type="string">
            <text:p text:style-name="P7"><text:span text:style-name="T1">Uczeń wyraża swoją opinię na temat </text:span><text:span text:style-name="T2">własnych preferencji żywieniowych, zdrowego stylu odżywiania, wydawania pieniędzy, zakupów w różnych sklepach, pracy w restauracji, </text:span><text:span text:style-name="T1">popełniając błędy językowe, które w pewnym stopniu wpływają na właściwe zrozumienie wypowiedzi.</text:span></text:p>
          </table:table-cell>
          <table:table-cell table:style-name="Tabela1.E4" table:number-columns-spanned="2" office:value-type="string">
            <text:p text:style-name="P7"><text:span text:style-name="T1">Uczeń nieudolnie wyraża swoją opinię na temat </text:span><text:span text:style-name="T2">własnych preferencji żywieniowych, zdrowego stylu odżywiania, wydawania pieniędzy, zakupów w różnych sklepach, pracy w restauracji, </text:span><text:span text:style-name="T1">popełniając liczne błędy językowe, które w znacznym stopniu wpływają na właściwe zrozumienie wypowiedzi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7"><text:span text:style-name="T1">Tworzenie wypowiedzi ustnej – </text:span><text:span text:style-name="T2">przedstawianie zalet i wad różnych rozwiązań</text:span></text:p>
          </table:table-cell>
          <table:table-cell table:style-name="Tabela1.B4" office:value-type="string">
            <text:p text:style-name="P7"><text:span text:style-name="T1">Uczeń, stosując urozmaicone słownictwo i poprawne struktury gramatyczne,</text:span><text:span text:style-name="T2"> przedstawia wady i zalety robienia zakupów w różnych miejscach oraz spożywania posiłków w domu i w restauracji.</text:span></text:p>
          </table:table-cell>
          <table:table-cell table:style-name="Tabela1.B4" office:value-type="string">
            <text:p text:style-name="P7"><text:span text:style-name="T1">Uczeń</text:span><text:span text:style-name="T2">, </text:span><text:span text:style-name="T1">stosując </text:span><text:span text:style-name="T2">w miarę </text:span><text:span text:style-name="T1">urozmaicone słownictwo i struktury gramatyczne</text:span><text:span text:style-name="T2">, przedstawia wady i zalety robienia zakupów w różnych miejscach oraz spożywania posiłków w domu i w restauracji; </text:span><text:span text:style-name="T1">nieliczne błędy na ogół nie zakłócają komunikacji.</text:span></text:p>
          </table:table-cell>
          <table:table-cell table:style-name="Tabela1.B4" office:value-type="string">
            <text:p text:style-name="P7"><text:span text:style-name="T1">Uczeń</text:span><text:span text:style-name="T2"> z trudnością przedstawia wady i zalety robienia zakupów w różnych miejscach oraz spożywania posiłków w domu i w restauracji, </text:span><text:span text:style-name="T1">stosując ograniczony zakres słownictwa i popełniając liczne błędy językowe częściowo zakłócające komunikację.</text:span></text:p>
          </table:table-cell>
          <table:table-cell table:style-name="Tabela1.E4" table:number-columns-spanned="2" office:value-type="string">
            <text:p text:style-name="P7"><text:span text:style-name="T1">Uczeń</text:span><text:span text:style-name="T2"> z nieudolnie przedstawia wady i zalety robienia zakupów w różnych miejscach oraz spożywania posiłków w domu i w restauracji, </text:span><text:span text:style-name="T1">stosując </text:span><text:span text:style-name="T2">bardzo </text:span><text:span text:style-name="T1">ograniczony zakres słownictwa i popełniając liczne błędy językowe zakłócające komunikację</text:span><text:span text:style-name="T2">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7"><text:span text:style-name="T1">Tworzenie wypowiedzi ustnej</text:span><text:span text:style-name="T2"> - opisywanie ludzi, przedmiotów, miejsc</text:span></text:p>
          </table:table-cell>
          <table:table-cell table:style-name="Tabela1.B4" office:value-type="string">
            <text:p text:style-name="P8"/>
            <text:p text:style-name="P9"><text:span text:style-name="T1">Uczeń </text:span><text:span text:style-name="T2">płynnie</text:span><text:span text:style-name="T1"> opisuje </text:span><text:span text:style-name="T2">sposób przygotowywania potraw, różne sklepy, główne ulice handlowe miasta, wadliwy produkt, </text:span><text:span text:style-name="T1">stosując różnorodne słownictwo, nie popełniając większych błędów</text:span><text:span text:style-name="T2">; </text:span><text:span text:style-name="T1">stosując urozmaicone słownictwo i poprawne struktury gramatyczne, płynnie opisuje ilustracje przedstawiające</text:span><text:span text:style-name="T2"> osoby zamawiające posiłek w restauracji.</text:span></text:p>
            <text:p text:style-name="P10"/>
          </table:table-cell>
          <table:table-cell table:style-name="Tabela1.B4" office:value-type="string">
            <text:p text:style-name="P7"><text:span text:style-name="T1">Uczeń opisuje</text:span><text:span text:style-name="T2"> sposób przygotowywania potraw, różne sklepy, główne ulice handlowe miasta, wadliwy produkt</text:span><text:span text:style-name="T1">, popełniając</text:span><text:span text:style-name="T2"> </text:span><text:span text:style-name="T1">niewielkie błędy językowe niewpływające na zrozumienie wypowiedzi; opisuje ilustracje przedstawiające</text:span><text:span text:style-name="T2"> osoby zamawiające posiłek w restauracji; </text:span><text:span text:style-name="T1">nieliczne błędy na ogół nie zakłócają komunikacji.</text:span></text:p>
          </table:table-cell>
          <table:table-cell table:style-name="Tabela1.B4" office:value-type="string">
            <text:p text:style-name="P7"><text:span text:style-name="T1">Uczeń opisuje </text:span><text:span text:style-name="T2">sposób przygotowywania potraw, różne sklepy, główne ulice handlowe miasta, wadliwy produkt, </text:span><text:span text:style-name="T1">stosując mało urozmaicone słownictwo, popełniając błędy językowe w pewnym stopniu zakłócające komunikację; opisuje ilustracje przedstawiające </text:span><text:span text:style-name="T2">osoby zamawiające posiłek w restauracji, </text:span><text:span text:style-name="T1">stosując ograniczony zakres słownictwa i popełniając liczne błędy językowe częściowo zakłócające komunikację.</text:span></text:p>
          </table:table-cell>
          <table:table-cell table:style-name="Tabela1.E4" table:number-columns-spanned="2" office:value-type="string">
            <text:p text:style-name="P7"><text:span text:style-name="T1">Uczeń opisuje </text:span><text:span text:style-name="T2">sposób przygotowywania potraw, różne sklepy, główne ulice handlowe miasta, wadliwy produkt</text:span><text:span text:style-name="T1">,</text:span><text:span text:style-name="T2"> </text:span><text:span text:style-name="T1">stosując bardzo ograniczoną liczbę słów i wyrażeń, popełniając liczne błędy językowe, które w znacznym stopniu wpływają na właściwe zrozumienie wypowiedzi; nieudolnie opisuje ilustracje przedstawiające </text:span><text:span text:style-name="T2">osoby zamawiające posiłek w restauracji, </text:span><text:span text:style-name="T1">popełniając liczne błędy językowe znacznie zakłócające komunikację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7"><text:span text:style-name="T1">Tworzenie wypowiedzi ustnej</text:span><text:span text:style-name="T2"> - tworzenie prezentacji </text:span></text:p>
          </table:table-cell>
          <table:table-cell table:style-name="Tabela1.B4" office:value-type="string">
            <text:p text:style-name="P7"><text:span text:style-name="T2">U</text:span><text:span text:style-name="T1">czeń w sposób płynny </text:span><text:span text:style-name="T2">prezentuje informacje na temat własnego stylu życia oraz porównuje sposób odżywania się w Polsce i innym wybranym kraju; </text:span><text:span text:style-name="T1">stosuj</text:span><text:span text:style-name="T2">e</text:span><text:span text:style-name="T1"> urozmaicone słownictwo i poprawne struktury gramatyczne</text:span><text:span text:style-name="T2">.</text:span></text:p>
          </table:table-cell>
          <table:table-cell table:style-name="Tabela1.B4" office:value-type="string">
            <text:p text:style-name="P7"><text:span text:style-name="T2">Uczeń prezentuje informacje na temat własnego stylu życia oraz porównuje sposób odżywania się w Polsce i innym wybranym kraju; </text:span><text:span text:style-name="T1">popełniając błędy językowe na ogół niewpływające na zrozumienie wypowiedzi</text:span><text:span text:style-name="T2">; </text:span><text:span text:style-name="T1">stosuj</text:span><text:span text:style-name="T2">e</text:span><text:span text:style-name="T1"> </text:span><text:span text:style-name="T2">w miarę </text:span><text:span text:style-name="T1">urozmaicone słownictwo i poprawne struktury gramatyczne</text:span><text:span text:style-name="T2">.</text:span></text:p>
          </table:table-cell>
          <table:table-cell table:style-name="Tabela1.B4" office:value-type="string">
            <text:p text:style-name="P7"><text:span text:style-name="T2">Uczeń prezentuje informacje na temat własnego stylu życia oraz porównuje sposób odżywania się w Polsce i innym wybranym kraju; </text:span><text:span text:style-name="T1">popełniając błędy językowe,</text:span><text:span text:style-name="T2"> </text:span><text:span text:style-name="T1">które w pewnym stopniu wpływają na właściwe zrozumienie wypowiedzi</text:span><text:span text:style-name="T2">; </text:span><text:span text:style-name="T1">stosuj</text:span><text:span text:style-name="T2">e</text:span><text:span text:style-name="T1"> ograniczony zakres słownictwa i popełnia liczne błędy językowe</text:span><text:span text:style-name="T2">.</text:span></text:p>
          </table:table-cell>
          <table:table-cell table:style-name="Tabela1.E4" table:number-columns-spanned="2" office:value-type="string">
            <text:p text:style-name="P7"><text:span text:style-name="T2">Uczeń nieudolnie prezentuje informacje na temat własnego stylu życia oraz porównuje sposób odżywania się w Polsce i innym wybranym kraju; </text:span><text:span text:style-name="T1">popełniając liczne błędy językowe, które w znacznym stopniu wpływają na właściwe zrozumienie wypowiedzi</text:span><text:span text:style-name="T2">; </text:span><text:span text:style-name="T1">stosuj</text:span><text:span text:style-name="T2">e</text:span><text:span text:style-name="T1"> </text:span><text:span text:style-name="T2">bardzo </text:span><text:span text:style-name="T1">ograniczony zakres słownictwa i popełnia </text:span><text:span text:style-name="T2">bardzo </text:span><text:span text:style-name="T1">liczne błędy językowe</text:span><text:span text:style-name="T2">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7"><text:span text:style-name="T1">Tworzenie wypowiedzi pisemnej</text:span><text:span text:style-name="T2"> – wpis na blogu, list</text:span></text:p>
          </table:table-cell>
          <table:table-cell table:style-name="Tabela1.B4" office:value-type="string">
            <text:p text:style-name="P7"><text:span text:style-name="T1">Uczeń tworzy spójną i logiczną wypowiedź pisemną w formie </text:span><text:span text:style-name="T2">wpisu na blogu na temat recenzji produktu zakupionego przez Internet oraz recenzji niedawno odwiedzonego miejsca oraz listu na temat przyjęcia związanego z organizacją rodzinnej uroczystości, </text:span><text:span text:style-name="T1">nie popełniając większych błędów i stosując urozmaicone słownictwo oraz właściwą formę i styl wypowiedzi.</text:span></text:p>
          </table:table-cell>
          <table:table-cell table:style-name="Tabela1.B4" office:value-type="string">
            <text:p text:style-name="P7"><text:span text:style-name="T1">Uczeń tworzy w miarę spójną i logiczną wypowiedź pisemną w formie </text:span><text:span text:style-name="T2">wpisu na blogu na temat recenzji produktu zakupionego przez Internet oraz recenzji niedawno odwiedzonego miejsca oraz listu na temat przyjęcia związanego z organizacją rodzinnej uroczystości, </text:span><text:span text:style-name="T1">popełniając niewielkie błędy językowe niewpływające na zrozumienie wypowiedzi; stosuje w miarę właściwą formę i styl wypowiedzi.</text:span></text:p>
          </table:table-cell>
          <table:table-cell table:style-name="Tabela1.B4" office:value-type="string">
            <text:p text:style-name="P7"><text:span text:style-name="T1">Uczeń tworzy niezbyt spójną i logiczną wypowiedź pisemną w formie</text:span><text:span text:style-name="T2"> wpisu na blogu na temat recenzji produktu zakupionego przez Internet oraz recenzji niedawno odwiedzonego miejsca oraz listu na temat przyjęcia związanego z organizacją rodzinnej uroczystości, </text:span><text:span text:style-name="T1">popełniając błędy językowe, które częściowo wpływają na zrozumienie wypowiedzi; stosuje częściowo właściwą formę i styl wypowiedzi.</text:span></text:p>
          </table:table-cell>
          <table:table-cell table:style-name="Tabela1.E4" table:number-columns-spanned="2" office:value-type="string">
            <text:p text:style-name="P7"><text:span text:style-name="T1">Uczeń tworzy niespójną i nielogiczną wypowiedź pisemną w formie</text:span><text:span text:style-name="T2"> wpisu na blogu na temat recenzji produktu zakupionego przez Internet oraz recenzji niedawno odwiedzonego miejsca oraz listu na temat przyjęcia związanego z organizacją rodzinnej uroczystości, </text:span><text:span text:style-name="T1">popełniając błędy językowe, które w znacznym stopniu wpływają na zrozumienie wypowiedzi; nie zachowuje właściwej formy i stylu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 Kołodziejczyk</meta:initial-creator>
    <meta:creation-date>2023-06-25T17:13:38.87</meta:creation-date>
    <meta:document-statistic meta:table-count="1" meta:image-count="0" meta:object-count="0" meta:page-count="1" meta:paragraph-count="52" meta:word-count="1474" meta:character-count="11630"/>
    <dc:date>2023-06-25T17:19:04.76</dc:date>
    <dc:creator>Ira Kołodziejczyk</dc:creator>
    <meta:editing-duration>PT5M26S</meta:editing-duration>
    <meta:editing-cycles>1</meta:editing-cycles>
    <meta:generator>OpenOffice/4.1.5$Win32 OpenOffice.org_project/415m1$Build-9789</meta:generator>
  </office:meta>
</office:document-meta>
</file>